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.." svg:font-family="標楷體E.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..1" svg:font-family="標楷體E..." style:font-family-generic="system" style:font-pitch="variable"/>
  </office:font-face-decls>
  <office:automatic-styles>
    <style:style style:name="表格1" style:family="table">
      <style:table-properties style:width="18.6cm" fo:margin-left="-0.229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6.149cm"/>
    </style:style>
    <style:style style:name="表格1.C" style:family="table-column">
      <style:table-column-properties style:column-width="2.768cm"/>
    </style:style>
    <style:style style:name="表格1.D" style:family="table-column">
      <style:table-column-properties style:column-width="6.683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0.982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1.3" style:family="table-row">
      <style:table-row-properties style:min-row-height="1.094cm" fo:keep-together="auto"/>
    </style:style>
    <style:style style:name="表格1.4" style:family="table-row">
      <style:table-row-properties style:min-row-height="0.984cm" fo:keep-together="auto"/>
    </style:style>
    <style:style style:name="表格1.B4" style:family="table-cell">
      <style:table-cell-properties fo:padding-left="0.22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1.5" style:family="table-row">
      <style:table-row-properties style:min-row-height="1.224cm" fo:keep-together="auto"/>
    </style:style>
    <style:style style:name="表格1.6" style:family="table-row">
      <style:table-row-properties style:min-row-height="5.646cm" fo:keep-together="auto"/>
    </style:style>
    <style:style style:name="表格1.B6" style:family="table-cell">
      <style:table-cell-properties fo:padding-left="0.22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1.7" style:family="table-row">
      <style:table-row-properties style:min-row-height="5.9cm" fo:keep-together="auto"/>
    </style:style>
    <style:style style:name="表格1.A7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0.5pt solid #00000a" fo:border-bottom="2.25pt solid #00000a"/>
    </style:style>
    <style:style style:name="表格1.B7" style:family="table-cell">
      <style:table-cell-properties fo:padding-left="0.229cm" fo:padding-right="0.191cm" fo:padding-top="0cm" fo:padding-bottom="0cm" fo:border-left="2.2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letter-spacing="-0.018cm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fo:letter-spacing="-0.018cm" style:font-name-asian="標楷體1"/>
    </style:style>
    <style:style style:name="P7" style:family="paragraph" style:parent-style-name="Standard">
      <style:text-properties style:font-name="標楷體" fo:letter-spacing="-0.018cm" fo:font-weight="bold" style:font-name-asian="標楷體1" style:font-weight-asian="bold"/>
    </style:style>
    <style:style style:name="P8" style:family="paragraph" style:parent-style-name="Standard"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letter-spacing="-0.018cm" style:font-name-asian="標楷體1" style:font-name-complex="Times New Roman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學生事務處</text:span><text:span text:style-name="T2"> <text:s text:c="10"/>組(室、中心)</text:span><text:span text:style-name="T1">參加校外會議摘要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會議名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3">會議日期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3">會議地點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Standard"><text:span text:style-name="T3">主辦單位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3">與會人員</text:span>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3">會議議題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3">討論重點</text:span></text:p>
            <text:p text:style-name="P1"><text:span text:style-name="T3">摘要</text:span>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3">本校現況或</text:span></text:p>
            <text:p text:style-name="P1"><text:span text:style-name="T3">後續處理建議</text:span><text:bookmark text:name="_GoBack"/>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  <text:p text:style-name="Standard"><text:span text:style-name="T4">承辦人 <text:s text:c="19"/>直屬主管 <text:s text:c="18"/>學務長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.." svg:font-family="標楷體E.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..1" svg:font-family="標楷體E.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.." fo:font-family="標楷體E..." style:font-family-generic="roman" style:font-pitch="variable" style:letter-kerning="false" style:font-name-asian="標楷體E...1" style:font-family-asian="標楷體E..." style:font-family-generic-asian="system" style:font-pitch-asian="variable" style:font-name-complex="標楷體E...1" style:font-family-complex="標楷體E..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3-12-13T02:44:00</meta:print-date>
    <meta:creation-date>2014-09-29T06:24:00</meta:creation-date>
    <dc:date>2014-09-29T06:24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2" meta:word-count="73" meta:character-count="124" meta:non-whitespace-character-count="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