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特圓體" svg:font-family="華康中特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243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357cm"/>
    </style:style>
    <style:style style:name="表格1.C" style:family="table-column">
      <style:table-column-properties style:column-width="9.1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96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12" style:family="table-row">
      <style:table-row-properties style:min-row-height="3.706cm" fo:keep-together="auto"/>
    </style:style>
    <style:style style:name="表格1.A12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line-height-at-leas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40%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40%"/>
      <style:text-properties style:font-name="華康中特圓體" style:font-name-asian="華康中特圓體"/>
    </style:style>
    <style:style style:name="P15" style:family="paragraph" style:parent-style-name="Standard">
      <style:text-properties fo:font-size="20pt" fo:letter-spacing="0.035cm" fo:font-weight="bold" style:font-name-asian="標楷體" style:font-size-asian="20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20pt" fo:letter-spacing="0.035cm" fo:font-weight="bold" style:font-name-asian="標楷體" style:font-size-asian="20pt" style:font-weight-asian="bold" style:font-weight-complex="bold"/>
    </style:style>
    <style:style style:name="P17" style:family="paragraph" style:parent-style-name="Standard">
      <style:paragraph-properties fo:margin-top="0.318cm" fo:margin-bottom="0cm" loext:contextual-spacing="false" fo:line-height="140%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Arial"/>
    </style:style>
    <style:style style:name="T16" style:family="text">
      <style:text-properties style:font-name="標楷體" fo:font-weight="bold" style:font-name-asian="標楷體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朝陽科技大學</text:span><text:span text:style-name="T3">　</text:span><text:span text:style-name="T3">社團活動紀錄報告表</text:span></text:p>
      <text:p text:style-name="P1"><text:span text:style-name="T5">填表日期：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活動名稱：</text:p>
          </table:table-cell>
          <table:covered-table-cell/>
          <table:table-cell table:style-name="表格1.C1" office:value-type="string">
            <text:p text:style-name="P2"><text:span text:style-name="T7">活動</text:span><text:span text:style-name="T7">地點：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主辦單位：</text:p>
          </table:table-cell>
          <table:covered-table-cell/>
          <table:table-cell table:style-name="表格1.C2" office:value-type="string">
            <text:p text:style-name="P4">協辦單位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7">承</text:span><text:span text:style-name="T7">辦單位：</text:span></text:p>
          </table:table-cell>
          <table:covered-table-cell/>
          <table:table-cell table:style-name="表格1.C2" office:value-type="string">
            <text:p text:style-name="P2"><text:span text:style-name="T7">工作人員：</text:span><text:span text:style-name="T7">　　　　　　　人</text:span></text:p>
          </table:table-cell>
        </table:table-row>
        <table:table-row table:style-name="表格1.1">
          <table:table-cell table:style-name="表格1.A4" table:number-columns-spanned="3" office:value-type="string">
            <text:p text:style-name="P2"><text:span text:style-name="T7">活動期間：自　</text:span><text:span text:style-name="T7">　</text:span><text:span text:style-name="T7">年　</text:span><text:span text:style-name="T7">　</text:span><text:span text:style-name="T7">月　</text:span><text:span text:style-name="T7">　</text:span><text:span text:style-name="T7">日　時　分至　</text:span><text:span text:style-name="T7">　</text:span><text:span text:style-name="T7">年</text:span><text:span text:style-name="T7">　</text:span><text:span text:style-name="T7">　月</text:span><text:span text:style-name="T7">　</text:span><text:span text:style-name="T7">　日　時　分止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核心能力（可複選）</text:p>
          </table:table-cell>
          <table:table-cell table:style-name="表格1.B5" table:number-columns-spanned="2" office:value-type="string">
            <text:p text:style-name="P8"><text:span text:style-name="T14">□</text:span><text:span text:style-name="T15">專業與實務能力</text:span><text:span text:style-name="T14">□</text:span><text:span text:style-name="T15">資訊科技應用能力</text:span><text:span text:style-name="T15"> </text:span></text:p>
            <text:p text:style-name="P8"><text:span text:style-name="T14">□</text:span><text:span text:style-name="T15">溝通協調與團隊工作能力</text:span><text:span text:style-name="T14">□</text:span><text:span text:style-name="T15">自主學習能力</text:span></text:p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"><text:span text:style-name="T11">參加對象：　　　　　　　　　　參加</text:span><text:span text:style-name="T7">人數</text:span><text:span text:style-name="T7">（非工作人員）</text:span><text:span text:style-name="T7">：</text:span><text:span text:style-name="T7">　　　　　　　人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"><text:span text:style-name="T11">指導老師參與情形：</text:span><text:span text:style-name="T13">□全程參與　□部分參與　□未參與</text:span></text:p>
          </table:table-cell>
          <table:covered-table-cell/>
          <table:covered-table-cell/>
        </table:table-row>
        <table:table-row table:style-name="表格1.8">
          <table:table-cell table:style-name="表格1.A5" table:number-rows-spanned="2" table:number-columns-spanned="2" office:value-type="string">
            <text:p text:style-name="P9">實際支出金額：　　　　　　　元</text:p>
          </table:table-cell>
          <table:covered-table-cell/>
          <table:table-cell table:style-name="表格1.B5" office:value-type="string">
            <text:p text:style-name="P10">課外組補助：　　　　　　　　　　元</text:p>
          </table:table-cell>
        </table:table-row>
        <table:table-row table:style-name="表格1.8">
          <table:covered-table-cell/>
          <table:covered-table-cell/>
          <table:table-cell table:style-name="表格1.B5" office:value-type="string">
            <text:p text:style-name="P10">學生會補助：　　　　　　　　　　元</text:p>
          </table:table-cell>
        </table:table-row>
        <table:table-row table:style-name="表格1.1">
          <table:table-cell table:style-name="表格1.A4" table:number-columns-spanned="3" office:value-type="string">
            <text:p text:style-name="P12"><text:span text:style-name="T7">壹、</text:span><text:span text:style-name="T7">活動</text:span><text:span text:style-name="T7">概況</text:span><text:span text:style-name="T7">：</text:span></text:p>
            <text:p text:style-name="P7">一、活動內容說明</text:p>
            <text:p text:style-name="P7"/>
            <text:p text:style-name="P7"/>
            <text:p text:style-name="P7"/>
            <text:p text:style-name="P7"/>
            <text:p text:style-name="P12"><text:span text:style-name="T9">二、</text:span><text:span text:style-name="T9">具體執行成效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2"><text:span text:style-name="T7">貳、</text:span><text:span text:style-name="T7">活動檢討：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2"><text:span text:style-name="T11">參、</text:span><text:span text:style-name="T7">建議事項：</text:span></text:p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13"><draw:frame draw:style-name="fr1" draw:name="訊框1" text:anchor-type="char" svg:x="3.81cm" svg:y="0.744cm" svg:width="15.558cm" svg:height="0.753cm" draw:z-index="0"><draw:text-box><text:p text:style-name="P3"/></draw:text-box></draw:frame><text:span text:style-name="T2">填表人：</text:span><text:span text:style-name="T5">　　　　　　　　　　　　　　</text:span><text:span text:style-name="T5">（</text:span><text:span text:style-name="T5">系</text:span><text:span text:style-name="T5">級</text:span><text:span text:style-name="T5">／</text:span><text:span text:style-name="T5">姓名）</text:span></text:p>
      <text:p text:style-name="P15"><draw:frame draw:style-name="fr2" draw:name="訊框2" text:anchor-type="char" svg:x="15.663cm" svg:y="21.908cm" svg:width="1.27cm" svg:height="6.033cm" draw:z-index="3"><draw:text-box><text:p text:style-name="P3"/></draw:text-box></draw:frame><draw:frame draw:style-name="fr3" draw:name="訊框3" text:anchor-type="char" svg:x="-0.238cm" svg:y="14.896cm" svg:width="15.716cm" svg:height="13.07cm" draw:z-index="2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4"/><text:p text:style-name="P17">活動名稱： <text:s text:c="30"/>地點：</text:p><text:p text:style-name="P11">時 <text:s text:c="3"/>間： <text:s text:c="3"/>年 <text:s text:c="3"/>月 <text:s text:c="3"/>日(星期 <text:s text:c="3"/>)至 <text:s text:c="3"/>年 <text:s text:c="3"/>月 <text:s text:c="3"/>日(星期 <text:s text:c="3"/>)</text:p><text:p text:style-name="P11">辦理單位或個人：</text:p></draw:text-box></draw:frame><draw:frame draw:style-name="fr3" draw:name="訊框4" text:anchor-type="char" svg:x="-0.238cm" svg:y="1.561cm" svg:width="15.716cm" svg:height="13.07cm" draw:z-index="1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1">活動名稱： <text:s text:c="29"/>地點：</text:p><text:p text:style-name="P11">時 <text:s text:c="3"/>間： <text:s text:c="3"/>年 <text:s text:c="3"/>月 <text:s text:c="3"/>日(星期 <text:s text:c="3"/>)至 <text:s text:c="3"/>年 <text:s text:c="3"/>月 <text:s text:c="3"/>日(星期 <text:s text:c="3"/>)</text:p><text:p text:style-name="P11">辦理單位或個人：</text:p></draw:text-box></draw:frame>朝陽科技大學　　　學年度活動照片黏貼表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特圓體" svg:font-family="華康中特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社團活動紀錄報告表</dc:title>
    <meta:initial-creator>陳明國</meta:initial-creator>
    <meta:creation-date>2012-10-15T17:12:00</meta:creation-date>
    <dc:creator>user</dc:creator>
    <dc:date>2013-05-10T16:35:00</dc:date>
    <meta:print-date>2007-01-08T14:41:00</meta:print-date>
    <meta:editing-cycles>4</meta:editing-cycles>
    <meta:editing-duration>PT31M</meta:editing-duration>
    <meta:document-statistic meta:table-count="1" meta:image-count="0" meta:object-count="0" meta:page-count="1" meta:paragraph-count="30" meta:word-count="312" meta:character-count="539" meta:non-whitespace-character-count="312"/>
    <meta:generator>LibreOffice/5.3.1.2$Windows_x86 LibreOffice_project/e80a0e0fd1875e1696614d24c32df0f95f03deb2</meta:generator>
  </office:meta>
</office:document-meta>
</file>