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4.916cm"/>
    </style:style>
    <style:style style:name="表格2.C" style:family="table-column">
      <style:table-column-properties style:column-width="4.9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朝陽科技大學學務處零用金借用申請單</text:p>
      <text:p text:style-name="P2">借用單位：</text:p>
      <text:p text:style-name="P2">借用日期：</text:p>
      <text:p text:style-name="P2">借用事由：</text:p>
      <text:p text:style-name="P2">借用金額：</text:p>
      <text:p text:style-name="P2">預定歸還日期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借用人</text:p>
          </table:table-cell>
          <table:table-cell table:style-name="表格1.A1" office:value-type="string">
            <text:p text:style-name="P4">二級主管</text:p>
          </table:table-cell>
          <table:table-cell table:style-name="表格1.C1" office:value-type="string">
            <text:p text:style-name="P4">單位主管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2"><text:s text:c="4"/>領用記錄： <text:s text:c="21"/>歸還紀錄：</text:p>
      <text:p text:style-name="P2"/>
      <text:p text:style-name="P1">朝陽科技大學學務處零用金借用申請單</text:p>
      <text:p text:style-name="P2">借用單位：</text:p>
      <text:p text:style-name="P2">借用日期：</text:p>
      <text:p text:style-name="P2">借用事由：</text:p>
      <text:p text:style-name="P2">借用金額：</text:p>
      <text:p text:style-name="P2">預定歸還日期：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">借用人</text:p>
          </table:table-cell>
          <table:table-cell table:style-name="表格2.A1" office:value-type="string">
            <text:p text:style-name="P4">二級主管</text:p>
          </table:table-cell>
          <table:table-cell table:style-name="表格2.C1" office:value-type="string">
            <text:p text:style-name="P4">單位主管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</table:table>
      <text:p text:style-name="P2"><text:s text:c="4"/>領用記錄： <text:s text:c="21"/>歸還紀錄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2-11T08:22:00</meta:creation-date>
    <dc:creator>user</dc:creator>
    <dc:date>2014-02-11T08:22:00</dc:date>
    <meta:editing-cycles>1</meta:editing-cycles>
    <meta:document-statistic meta:table-count="2" meta:image-count="0" meta:object-count="0" meta:page-count="1" meta:paragraph-count="20" meta:word-count="130" meta:character-count="182" meta:non-whitespace-character-count="130"/>
    <meta:generator>LibreOffice/5.3.1.2$Windows_x86 LibreOffice_project/e80a0e0fd1875e1696614d24c32df0f95f03deb2</meta:generator>
  </office:meta>
</office:document-meta>
</file>