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5.556cm"/>
    </style:style>
    <style:style style:name="表格1.D" style:family="table-column">
      <style:table-column-properties style:column-width="6.9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40%"/>
    </style:style>
    <style:style style:name="P3" style:family="paragraph" style:parent-style-name="Standard">
      <style:paragraph-properties fo:line-height="140%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top="0.318cm" fo:margin-bottom="0cm" loext:contextual-spacing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top="0.318cm" fo:margin-bottom="0cm" loext:contextual-spacing="false" style:snap-to-layout-grid="false"/>
      <style:text-properties fo:font-size="14pt" fo:letter-spacing="0.035cm" fo:language="none" fo:country="none" style:text-underline-style="solid" style:text-underline-width="auto" style:text-underline-color="font-color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P12" style:family="paragraph" style:parent-style-name="Standard">
      <style:paragraph-properties fo:margin-top="0.318cm" fo:margin-bottom="0cm" loext:contextual-spacing="false" style:snap-to-layout-grid="false"/>
    </style:style>
    <style:style style:name="P13" style:family="paragraph" style:parent-style-name="Standard">
      <style:paragraph-properties fo:margin-top="0.318cm" fo:margin-bottom="0cm" loext:contextual-spacing="false" fo:break-before="page" style:snap-to-layout-grid="false"/>
    </style:style>
    <style:style style:name="P1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font-size="20pt" fo:letter-spacing="0.035cm" fo:font-weight="bold" style:font-name-asian="標楷體" style:font-size-asian="20pt" style:font-weight-asian="bold" style:font-weight-complex="bold"/>
    </style:style>
    <style:style style:name="T17" style:family="text">
      <style:text-properties fo:font-size="20pt" fo:letter-spacing="0.035cm" fo:font-weight="bold" style:font-name-asian="Times New Roman" style:font-size-asian="2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教育部補助</text:span><text:span text:style-name="T4">大專校院學生事務與輔導計畫</text:span><text:span text:style-name="T2">活動成果報告表</text:span></text:p>
      <text:p text:style-name="P5"><text:s text:c="44"/><text:span text:style-name="T3">填表日期：</text:span> <text:s/>年 月 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活動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10">1. 活動名稱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2. 辦理日期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10">3. 承辦學校/單位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4. 參與對象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10">5. 經費成本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計畫執行評估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9">評估項目</text:p>
          </table:table-cell>
          <table:table-cell table:style-name="表格1.A8" table:number-columns-spanned="2" office:value-type="string">
            <text:p text:style-name="P9">計畫預定目標</text:p>
          </table:table-cell>
          <table:covered-table-cell/>
          <table:table-cell table:style-name="表格1.A1" office:value-type="string">
            <text:p text:style-name="P9">實際執行成果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0">1. 參加人數</text:span></text:p>
          </table:table-cell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12"><text:span text:style-name="T10">2. 計畫效益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</table:table-row>
      </table:table>
      <text:p text:style-name="P12"><text:span text:style-name="T7"><text:s text:c="32"/></text:span><text:span text:style-name="T9">承辦人：</text:span><text:span text:style-name="T7"> <text:s text:c="2"/></text:span><text:span text:style-name="T7"><text:s text:c="4"/></text:span><text:span text:style-name="T9">單位主管：</text:span></text:p>
      <text:p text:style-name="P13"><draw:frame draw:style-name="fr1" draw:name="訊框1" text:anchor-type="char" svg:x="-0.238cm" svg:y="1.561cm" svg:width="15.716cm" svg:height="13.07cm" draw:z-index="0"><draw:text-box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2"><text:span text:style-name="T15">活動名稱： <text:s text:c="27"/>地點： </text:span></text:p><text:p text:style-name="P2"><text:span text:style-name="T15">時 <text:s text:c="3"/>間： 年 月 日(星期 )</text:span></text:p><text:p text:style-name="P3">辦理單位：</text:p></draw:text-box></draw:frame><text:span text:style-name="T16">朝陽科技大學　</text:span><text:span text:style-name="T17"> </text:span><text:span text:style-name="T16">學年度活動照片黏貼表</text:span></text:p>
      <text:p text:style-name="P11"><draw:frame draw:style-name="fr2" draw:name="訊框2" text:anchor-type="char" svg:x="15.663cm" svg:y="18.704cm" svg:width="1.27cm" svg:height="6.033cm" draw:z-index="2"><draw:text-box><text:p text:style-name="P4">請影本乙份，以利經費結報。</text:p></draw:text-box></draw:frame><draw:frame draw:style-name="fr1" draw:name="訊框3" text:anchor-type="char" svg:x="-0.238cm" svg:y="13.979cm" svg:width="15.716cm" svg:height="11.696cm" draw:z-index="1"><draw:text-box><text:p text:style-name="P3"/><text:p text:style-name="P3"/><text:p text:style-name="P3"/><text:p text:style-name="P3"/><text:p text:style-name="P3"/><text:p text:style-name="P3"/><text:p text:style-name="P3"/><text:p text:style-name="P3"/><text:p text:style-name="P3">活動名稱： <text:s text:c="27"/>地點： </text:p><text:p text:style-name="P3">時 <text:s text:c="3"/>間： 年 月 日(星期 )</text:p><text:p text:style-name="P3">辦理單位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101年度補助大專校院辦理學生事務工作計畫「學務與輔導創新研討會」</dc:title>
    <meta:initial-creator>***</meta:initial-creator>
    <meta:creation-date>2013-05-02T09:37:00</meta:creation-date>
    <dc:creator>user</dc:creator>
    <dc:date>2013-05-20T16:58:00</dc:date>
    <meta:print-date>2013-05-20T16:58:00</meta:print-date>
    <meta:editing-cycles>8</meta:editing-cycles>
    <meta:editing-duration>PT6M</meta:editing-duration>
    <meta:document-statistic meta:table-count="1" meta:image-count="0" meta:object-count="0" meta:page-count="2" meta:paragraph-count="23" meta:word-count="181" meta:character-count="358" meta:non-whitespace-character-count="188"/>
    <meta:generator>LibreOffice/5.3.1.2$Windows_x86 LibreOffice_project/e80a0e0fd1875e1696614d24c32df0f95f03deb2</meta:generator>
  </office:meta>
</office:document-meta>
</file>