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288cm" fo:margin-left="0cm" style:page-number="auto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2.843cm"/>
    </style:style>
    <style:style style:name="表格1.C" style:family="table-column">
      <style:table-column-properties style:column-width="1.961cm"/>
    </style:style>
    <style:style style:name="表格1.D" style:family="table-column">
      <style:table-column-properties style:column-width="1.52cm"/>
    </style:style>
    <style:style style:name="表格1.E" style:family="table-column">
      <style:table-column-properties style:column-width="1.445cm"/>
    </style:style>
    <style:style style:name="表格1.F" style:family="table-column">
      <style:table-column-properties style:column-width="0.811cm"/>
    </style:style>
    <style:style style:name="表格1.G" style:family="table-column">
      <style:table-column-properties style:column-width="0.192cm"/>
    </style:style>
    <style:style style:name="表格1.H" style:family="table-column">
      <style:table-column-properties style:column-width="0.619cm"/>
    </style:style>
    <style:style style:name="表格1.I" style:family="table-column">
      <style:table-column-properties style:column-width="0.483cm"/>
    </style:style>
    <style:style style:name="表格1.J" style:family="table-column">
      <style:table-column-properties style:column-width="0.328cm"/>
    </style:style>
    <style:style style:name="表格1.K" style:family="table-column">
      <style:table-column-properties style:column-width="0.674cm"/>
    </style:style>
    <style:style style:name="表格1.L" style:family="table-column">
      <style:table-column-properties style:column-width="0.139cm"/>
    </style:style>
    <style:style style:name="表格1.N" style:family="table-column">
      <style:table-column-properties style:column-width="0.051cm"/>
    </style:style>
    <style:style style:name="表格1.O" style:family="table-column">
      <style:table-column-properties style:column-width="0.76cm"/>
    </style:style>
    <style:style style:name="表格1.P" style:family="table-column">
      <style:table-column-properties style:column-width="0.242cm"/>
    </style:style>
    <style:style style:name="表格1.Q" style:family="table-column">
      <style:table-column-properties style:column-width="0.572cm"/>
    </style:style>
    <style:style style:name="表格1.R" style:family="table-column">
      <style:table-column-properties style:column-width="0.43cm"/>
    </style:style>
    <style:style style:name="表格1.S" style:family="table-column">
      <style:table-column-properties style:column-width="0.381cm"/>
    </style:style>
    <style:style style:name="表格1.T" style:family="table-column">
      <style:table-column-properties style:column-width="0.621cm"/>
    </style:style>
    <style:style style:name="表格1.U" style:family="table-column">
      <style:table-column-properties style:column-width="0.191cm"/>
    </style:style>
    <style:style style:name="表格1.V" style:family="table-column">
      <style:table-column-properties style:column-width="0.813cm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J2" style:family="table-cell">
      <style:table-cell-properties fo:padding-left="0.191cm" fo:padding-right="0.191cm" fo:padding-top="0cm" fo:padding-bottom="0cm" fo:border="0.5pt solid #000000"/>
    </style:style>
    <style:style style:name="表格1.L2" style:family="table-cell">
      <style:table-cell-properties fo:padding-left="0.191cm" fo:padding-right="0.191cm" fo:padding-top="0cm" fo:padding-bottom="0cm" fo:border="0.5pt solid #000000"/>
    </style:style>
    <style:style style:name="表格1.O2" style:family="table-cell">
      <style:table-cell-properties fo:padding-left="0.191cm" fo:padding-right="0.191cm" fo:padding-top="0cm" fo:padding-bottom="0cm" fo:border="0.5pt solid #000000"/>
    </style:style>
    <style:style style:name="表格1.Q2" style:family="table-cell">
      <style:table-cell-properties fo:padding-left="0.191cm" fo:padding-right="0.191cm" fo:padding-top="0cm" fo:padding-bottom="0cm" fo:border="0.5pt solid #000000"/>
    </style:style>
    <style:style style:name="表格1.S2" style:family="table-cell">
      <style:table-cell-properties fo:padding-left="0.191cm" fo:padding-right="0.191cm" fo:padding-top="0cm" fo:padding-bottom="0cm" fo:border="0.5pt solid #000000"/>
    </style:style>
    <style:style style:name="表格1.U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5" style:family="table-cell">
      <style:table-cell-properties style:vertical-align="bottom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6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7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8" style:family="table-row">
      <style:table-row-properties style:min-row-height="1.164cm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9" style:family="table-row">
      <style:table-row-properties style:min-row-height="1.376cm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10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B11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0cm" fo:margin-right="0cm" fo:text-indent="3.461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margin-top="0.318cm" fo:margin-bottom="0.318cm" loext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top="0.318cm" fo:margin-bottom="0.318cm" loext:contextual-spacing="false"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top="0.318cm" fo:margin-bottom="0.318cm" loext:contextual-spacing="false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top="0.318cm" fo:margin-bottom="0.318cm" loext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top="0.318cm" fo:margin-bottom="0.318cm" loext:contextual-spacing="false" fo:text-align="end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margin-top="0.318cm" fo:margin-bottom="0.318cm" loext:contextual-spacing="false" fo:text-align="end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977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left="0cm" fo:margin-right="0cm" fo:margin-top="0.318cm" fo:margin-bottom="0.318cm" loext:contextual-spacing="false" fo:text-indent="0.494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margin-left="0.503cm" fo:margin-right="-1.224cm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Text_20_body" style:list-style-name="L1">
      <style:paragraph-properties style:snap-to-layout-grid="false"/>
    </style:style>
    <style:style style:name="P18" style:family="paragraph" style:parent-style-name="Text_20_body" style:list-style-name="L1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1pt" style:font-name-asian="標楷體" style:font-size-asian="11pt" style:font-name-complex="標楷體" style:font-size-complex="11pt"/>
    </style:style>
    <text:list-style style:name="L1">
      <text:list-level-style-number text:level="1" style:num-suffix="、" style:num-format="1">
        <style:list-level-properties text:space-before="0.503cm" text:min-label-width="1.27cm"/>
      </text:list-level-style-number>
      <text:list-level-style-number text:level="2" style:num-suffix="、" style:num-format="甲, 乙, 丙, ...">
        <style:list-level-properties text:space-before="1.349cm" text:min-label-width="0.847cm"/>
      </text:list-level-style-number>
      <text:list-level-style-number text:level="3" style:num-suffix="." style:num-format="i">
        <style:list-level-properties text:space-before="2.196cm" text:min-label-width="0.847cm" fo:text-align="end"/>
      </text:list-level-style-number>
      <text:list-level-style-number text:level="4" style:num-suffix="." style:num-format="1">
        <style:list-level-properties text:space-before="3.042cm" text:min-label-width="0.847cm"/>
      </text:list-level-style-number>
      <text:list-level-style-number text:level="5" style:num-suffix="、" style:num-format="甲, 乙, 丙, ...">
        <style:list-level-properties text:space-before="3.889cm" text:min-label-width="0.847cm"/>
      </text:list-level-style-number>
      <text:list-level-style-number text:level="6" style:num-suffix="." style:num-format="i">
        <style:list-level-properties text:space-before="4.736cm" text:min-label-width="0.847cm" fo:text-align="end"/>
      </text:list-level-style-number>
      <text:list-level-style-number text:level="7" style:num-suffix="." style:num-format="1">
        <style:list-level-properties text:space-before="5.582cm" text:min-label-width="0.847cm"/>
      </text:list-level-style-number>
      <text:list-level-style-number text:level="8" style:num-suffix="、" style:num-format="甲, 乙, 丙, ...">
        <style:list-level-properties text:space-before="6.429cm" text:min-label-width="0.847cm"/>
      </text:list-level-style-number>
      <text:list-level-style-number text:level="9" style:num-suffix="." style:num-format="i">
        <style:list-level-properties text:space-before="7.27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F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>
          <table:table-cell table:style-name="表格1.A1" table:number-columns-spanned="22" office:value-type="string">
            <text:p text:style-name="P1">朝陽科技大學「役齡學生」出國進修基本資料表 <text:s/></text:p>
            <text:p text:style-name="P3"><text:s text:c="46"/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系 <text:s text:c="2"/>別</text:p>
          </table:table-cell>
          <table:table-cell table:style-name="表格1.B2" table:number-columns-spanned="3" office:value-type="string">
            <text:p text:style-name="P5">系 <text:s/>年 <text:s/>班</text:p>
          </table:table-cell>
          <table:covered-table-cell/>
          <table:covered-table-cell/>
          <table:table-cell table:style-name="表格1.E2" office:value-type="string">
            <text:p text:style-name="P2">學號</text:p>
          </table:table-cell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H2" table:number-columns-spanned="2" office:value-type="string">
            <text:p text:style-name="P2"/>
          </table:table-cell>
          <table:covered-table-cell/>
          <table:table-cell table:style-name="表格1.J2" table:number-columns-spanned="2" office:value-type="string">
            <text:p text:style-name="P2"/>
          </table:table-cell>
          <table:covered-table-cell/>
          <table:table-cell table:style-name="表格1.L2" table:number-columns-spanned="3" office:value-type="string">
            <text:p text:style-name="P2"/>
          </table:table-cell>
          <table:covered-table-cell/>
          <table:covered-table-cell/>
          <table:table-cell table:style-name="表格1.O2" table:number-columns-spanned="2" office:value-type="string">
            <text:p text:style-name="P2"/>
          </table:table-cell>
          <table:covered-table-cell/>
          <table:table-cell table:style-name="表格1.Q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U2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2" office:value-type="string">
            <text:p text:style-name="P3">姓 <text:s text:c="2"/>名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D3" table:number-columns-spanned="2" office:value-type="string">
            <text:p text:style-name="P3">生 <text:s text:c="3"/>日</text:p>
          </table:table-cell>
          <table:covered-table-cell/>
          <table:table-cell table:style-name="表格1.F3" table:number-columns-spanned="17" office:value-type="string">
            <text:p text:style-name="P3">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行動電話</text:p>
          </table:table-cell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D3" table:number-columns-spanned="2" office:value-type="string">
            <text:p text:style-name="P3">身分證號</text:p>
          </table:table-cell>
          <table:covered-table-cell/>
          <table:table-cell table:style-name="表格1.D3" office:value-type="string">
            <text:p text:style-name="P3"/>
          </table:table-cell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3"/>
          </table:table-cell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F3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7">詳 細 戶</text:p>
            <text:p text:style-name="P7">籍 地 址</text:p>
          </table:table-cell>
          <table:table-cell table:style-name="表格1.B5" table:number-columns-spanned="21" office:value-type="string">
            <text:p text:style-name="P8"/>
            <text:p text:style-name="P12">(請依身分證背面戶籍地逐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2">進修國家</text:p>
          </table:table-cell>
          <table:table-cell table:style-name="表格1.B6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2">實際出入境 時 間</text:p>
          </table:table-cell>
          <table:table-cell table:style-name="表格1.F3" table:number-columns-spanned="21" office:value-type="string">
            <text:p text:style-name="P14">年 <text:s text:c="2"/>月 <text:s text:c="2"/>日起至 <text:s text:c="4"/>年 <text:s text:c="2"/>月 <text:s text:c="2"/>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0">進修學校中、英文名稱</text:p>
          </table:table-cell>
          <table:table-cell table:style-name="表格1.B8" office:value-type="string">
            <text:p text:style-name="P6">中文全名</text:p>
          </table:table-cell>
          <table:table-cell table:style-name="表格1.C8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6">英文全名</text:p>
          </table:table-cell>
          <table:table-cell table:style-name="表格1.B5" table:number-columns-spanned="20" office:value-type="string">
            <text:p text:style-name="P13"><text:s text:c="11"/>(赴中國地區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office:value-type="string">
            <text:p text:style-name="P6">兵役確認</text:p>
          </table:table-cell>
          <table:table-cell table:style-name="表格1.B10" table:number-columns-spanned="21" office:value-type="string">
            <text:p text:style-name="P15">□已服役 <text:s text:c="7"/>□役齡尚未服役（必須經核准才可出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office:value-type="string">
            <text:p text:style-name="P9">其 <text:s text:c="3"/>他</text:p>
          </table:table-cell>
          <table:table-cell table:style-name="表格1.B11" table:number-columns-spanned="21" office:value-type="string">
            <text:p text:style-name="P11">□自行至出入境管理局登錄(出境4個月內含)</text:p>
            <text:p text:style-name="P11">□由學校申請出入境(出境4個月以上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附註：</text:p>
      <text:list xml:id="list3548515010739836760" text:style-name="L1">
        <text:list-item>
          <text:p text:style-name="P18">凡役齡尚未服役之學生必須經核准才可出境，請先檢附身分證影本、入學許可證明影本。</text:p>
        </text:list-item>
        <text:list-item>
          <text:p text:style-name="P18">戶籍地址，請依據身分證背面地址一一填具(包含鄰里村等等)。</text:p>
        </text:list-item>
        <text:list-item>
          <text:p text:style-name="P17"><text:span text:style-name="預設段落字型"><text:span text:style-name="T1">學校英文全名，請用</text:span></text:span><text:span text:style-name="預設段落字型"><text:span text:style-name="T2">Times New Roman </text:span></text:span><text:span text:style-name="預設段落字型"><text:span text:style-name="T1">字體繕打。</text:span></text:span></text:p>
        </text:list-item>
        <text:list-item>
          <text:p text:style-name="P17"><text:span text:style-name="預設段落字型"><text:span text:style-name="T1">兵役承辦人分機5016。</text:span></text:span></text:p>
        </text:list-item>
      </text:list>
      <text:p text:style-name="P16"><text:span text:style-name="預設段落字型"><text:span text:style-name="T3">本表蒐集之個人資料(C001辨識個人者及C003政府資料中之辨識者)證明文件，於提出申請至完成申請時</text:span></text:span><text:soft-page-break/><text:span text:style-name="預設段落字型"><text:span text:style-name="T3">間於本校供申請及必要業務聯繫之用，若未提供正確完整之資料，將無法完成申請。你得依個人資料保護法第3條行使查閱、更正個資等當事人權利，行使方式請洽本校生輔組(電話：04-23323000轉5016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.635cm" fo:margin-left="1.7cm" fo:margin-right="1.95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朝楊科技大學學生出國進修基本資料表</dc:title>
    <meta:initial-creator>cyut</meta:initial-creator>
    <meta:creation-date>2017-04-27T12:32:00Z</meta:creation-date>
    <dc:date>2017-07-04T11:09:13.843000000</dc:date>
    <meta:print-date>2012-05-30T06:35:00Z</meta:print-date>
    <meta:editing-cycles>3</meta:editing-cycles>
    <meta:editing-duration>PT12S</meta:editing-duration>
    <meta:document-statistic meta:table-count="1" meta:image-count="0" meta:object-count="0" meta:page-count="2" meta:paragraph-count="31" meta:word-count="421" meta:character-count="588" meta:non-whitespace-character-count="455"/>
    <meta:template xlink:type="simple" xlink:actuate="onRequest" xlink:title="" xlink:href="Normal"/>
  </office:meta>
</office:document-meta>
</file>