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 style:use-optimal-column-width="false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1.359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3673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2868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1" style:family="table" style:master-page-name="MP0">
      <style:table-properties style:width="7.25in" fo:margin-left="-0.6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3" style:parent-style-name="Textbody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41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729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937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margin-left="1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555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26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justify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215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895in" style:use-optimal-row-height="false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margin-left="-0.0062in" fo:text-indent="-0.0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8298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0.0069in solid #000000" fo:border-right="0.0069in dotted #000000" style:vertical-align="bottom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dotte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27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4083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2.1826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125in" fo:margin-left="-0.0118in" fo:text-indent="-0.0631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Textbody" style:family="paragraph">
      <style:paragraph-properties style:snap-to-layout-grid="false" fo:text-align="center" fo:margin-right="-0.4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Textbody" style:family="paragraph">
      <style:paragraph-properties style:snap-to-layout-grid="false" fo:text-align="center" fo:margin-right="-0.4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Textbody" style:family="paragraph">
      <style:paragraph-properties style:snap-to-layout-grid="false" fo:text-align="center" fo:margin-right="-0.4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Textbody" style:family="paragraph">
      <style:paragraph-properties style:snap-to-layout-grid="false" fo:text-align="justify" fo:margin-left="-0.6881in" fo:margin-right="-0.4819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朝陽科技大學<text:s text:c="5"/>學年度「延修生兵役與戶籍地確認單」<text:s/>(女生免填)</text:p>
            <text:p text:style-name="P24"><text:s text:c="25"/>申辦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系<text:s/>班<text:s/>別</text:p>
          </table:table-cell>
          <table:covered-table-cell/>
          <table:table-cell table:style-name="TableCell28" table:number-columns-spanned="17">
            <text:p text:style-name="P29"><text:s text:c="17"/>系<text:s text:c="8"/>年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 <text:s text:c="3"/>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身分</text:p>
            <text:p text:style-name="P37">字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姓<text:s text:c="4"/>名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手機</text:p>
            <text:p text:style-name="P65">號碼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9">
            <text:p text:style-name="P88">□未服役□外籍生<text:s/>□僑生<text:s/>□國民兵<text:s/>□停役<text:s text:c="2"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9">
            <text:p text:style-name="P91">□已服役<text:s/>(含補充兵、替代役) <text:s/>□現役軍人<text:s text:c="2"/>(請勾選)</text:p>
            <text:p text:style-name="P92">兵種類別: <text:s text:c="8"/>軍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9">
            <text:p text:style-name="P95">□免役體位(入學時已具免役體位)</text:p>
            <text:p text:style-name="P96">□免役體位(近期體檢經縣、市政府確定判定為免役體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9">
            <text:p text:style-name="P99">戶籍地(請填具身分證背面之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入學後戶籍地是否有變更過</text:p>
          </table:table-cell>
          <table:covered-table-cell/>
          <table:covered-table-cell/>
          <table:table-cell table:style-name="TableCell103" table:number-columns-spanned="4">
            <text:p text:style-name="P104">□ <text:s/>有</text:p>
          </table:table-cell>
          <table:covered-table-cell/>
          <table:covered-table-cell/>
          <table:covered-table-cell/>
          <table:table-cell table:style-name="TableCell105" table:number-columns-spanned="12">
            <text:p text:style-name="P106"><text:span text:style-name="T107">□ <text:s/></text:span><text:span text:style-name="T108">無</text:span><text:span text:style-name="T109">(</text:span><text:span text:style-name="T110">亦請填具下列戶籍地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戶籍地</text:p>
          </table:table-cell>
          <table:table-cell table:style-name="TableCell115" table:number-columns-spanned="3">
            <text:p text:style-name="P116"><text:span text:style-name="T117">□</text:span><text:span text:style-name="T118">縣</text:span><text:span text:style-name="T119"><text:s/>□</text:span><text:span text:style-name="T120">市</text:span><text:span text:style-name="T121">(</text:span><text:span text:style-name="T122">請勾選</text:span><text:span text:style-name="T123">)</text:span></text:p>
          </table:table-cell>
          <table:covered-table-cell/>
          <table:covered-table-cell/>
          <table:table-cell table:style-name="TableCell124" table:number-columns-spanned="8">
            <text:p text:style-name="P125"><text:span text:style-name="T126">□</text:span><text:span text:style-name="T127">區</text:span><text:span text:style-name="T128">□</text:span><text:span text:style-name="T129">市</text:span><text:span text:style-name="T130">□</text:span><text:span text:style-name="T131">鎮</text:span><text:span text:style-name="T132">□</text:span><text:span text:style-name="T133">鄉</text:span><text:span text:style-name="T134">(</text:span><text:span text:style-name="T135">請勾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□</text:span><text:span text:style-name="T140">里</text:span><text:span text:style-name="T141"><text:s/>□</text:span><text:span text:style-name="T142">村</text:span><text:span text:style-name="T143">(</text:span><text:span text:style-name="T144">請勾選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（請填縣、市名稱）</text:p>
          </table:table-cell>
          <table:covered-table-cell/>
          <table:covered-table-cell/>
          <table:table-cell table:style-name="TableCell150" table:number-columns-spanned="8">
            <text:p text:style-name="P151">（請填區、市、鎮、鄉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（請填至村、里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9">
            <text:p text:style-name="P156">身分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正面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1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※戶籍地請務必填具身分證背面之地址※</text:p>
      <text:p text:style-name="P168"/>
      <text:p text:style-name="P169"/>
      <text:p text:style-name="P170"><text:span text:style-name="T171">本表蒐集之個人資料</text:span><text:span text:style-name="T172">(C001</text:span><text:span text:style-name="T173">辨識個人者及</text:span><text:span text:style-name="T174">C003</text:span><text:span text:style-name="T175">政府資料中之辨識者</text:span><text:span text:style-name="T176">)</text:span><text:span text:style-name="T177">證明文件，於提出申請至完成申請時間於本校供申請及必要業務聯繫之用，若未提供正確完整之資料，將無法完成申請。你得依個人資料保護法第</text:span><text:span text:style-name="T178">3</text:span><text:span text:style-name="T179">條行使查閱、更正個資等當事人權利，行使方式請洽本校生輔組</text:span><text:span text:style-name="T180">(</text:span><text:span text:style-name="T181">電話：</text:span><text:span text:style-name="T182">04-23323000</text:span><text:span text:style-name="T183">轉</text:span><text:span text:style-name="T184">5016)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99學年度「延修生」兵役與戶籍地確認單</dc:title>
    <meta:initial-creator>cyut</meta:initial-creator>
    <dc:creator>Bing</dc:creator>
    <meta:creation-date>2017-04-27T12:32:00Z</meta:creation-date>
    <dc:date>2017-09-08T07:48:00Z</dc:date>
    <meta:print-date>2013-05-10T02:0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92" meta:character-count="617" meta:row-count="4" meta:non-whitespace-character-count="526"/>
  </office:meta>
</office:document-meta>
</file>